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1.085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1.296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2">
            <text:p>1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541">
            <text:p>54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830">
            <text:p>83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565">
            <text:p>565</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55">
            <text:p>1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09">
            <text:p>140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421">
            <text:p>42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25">
            <text:p>12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31">
            <text:p>1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22">
            <text:p>1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967">
            <text:p>1967</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936">
            <text:p>19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342">
            <text:p>1342</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668">
            <text:p>166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9">
            <text:p>3309</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604">
            <text:p>360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1346">
            <text:p>1346</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991516/61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1+01:00</meta:creation-date>
    <dc:date>2025-11-28T21:33:41+01:00</dc:date>
    <dc:title>Untitled Spreadsheet</dc:title>
    <dc:description/>
    <dc:subject/>
    <meta:keyword/>
    <meta:user-defined meta:name="Company"/>
    <meta:user-defined meta:name="category"/>
  </office:meta>
</office:document-meta>
</file>