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 classe de grandeur (jeune forê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 de la jeune forêt (comptage)</text:p>
          </table:table-cell>
          <table:table-cell table:style-name="ce4" office:value-type="string">
            <text:p>classe de grandeur (jeune forê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14">
            <text:p>2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56">
            <text:p>3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414">
            <text:p>41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405">
            <text:p>40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385">
            <text:p>138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404">
            <text:p>24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9">
            <text:p>378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204">
            <text:p>220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1092">
            <text:p>109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270">
            <text:p>127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473">
            <text:p>473</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3">
            <text:p>1743</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304">
            <text:p>3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91">
            <text:p>29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89">
            <text:p>38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
            <text:p>68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pèces non relevées dans tous les inventai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6097">
            <text:p>6097</text:p>
          </table:table-cell>
          <table:table-cell table:style-name="ce6" office:value-type="string">
            <text:p>.</text:p>
          </table:table-cell>
          <table:table-cell table:style-name="ce6" office:value-type="float" office:value="1074">
            <text:p>1074</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5169">
            <text:p>5169</text:p>
          </table:table-cell>
          <table:table-cell table:style-name="ce6" office:value-type="string">
            <text:p>.</text:p>
          </table:table-cell>
          <table:table-cell table:style-name="ce6" office:value-type="float" office:value="1171">
            <text:p>117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6">
            <text:p>11266</text:p>
          </table:table-cell>
          <table:table-cell table:style-name="ce6" office:value-type="string">
            <text:p>.</text:p>
          </table:table-cell>
          <table:table-cell table:style-name="ce6" office:value-type="float" office:value="2245">
            <text:p>2245</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991517/61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9:20+02:00</meta:creation-date>
    <dc:date>2026-07-30T09:09:20+02:00</dc:date>
    <dc:title>Untitled Spreadsheet</dc:title>
    <dc:description/>
    <dc:subject/>
    <meta:keyword/>
    <meta:user-defined meta:name="Company"/>
    <meta:user-defined meta:name="category"/>
  </office:meta>
</office:document-meta>
</file>