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1.085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1.085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1.085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1.085cm" fo:break-before="auto"/>
    </style:style>
    <style:style style:family="table-column" style:name="co_0_52">
      <style:table-column-properties style:column-width="1.27cm" fo:break-before="auto"/>
    </style:style>
    <style:style style:family="table-column" style:name="co_0_53">
      <style:table-column-properties style:column-width="1.296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30">
            <text:p>103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73">
            <text:p>1373</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5">
            <text:p>695</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60">
            <text:p>96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26">
            <text:p>526</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484">
            <text:p>5484</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119">
            <text:p>11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437">
            <text:p>43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17">
            <text:p>6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542">
            <text:p>5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34">
            <text:p>634</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82">
            <text:p>1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62">
            <text:p>1662</text:p>
          </table:table-cell>
          <table:table-cell table:style-name="ce6" office:value-type="string">
            <text:p>.</text:p>
          </table:table-cell>
          <table:table-cell table:style-name="ce6" office:value-type="float" office:value="826">
            <text:p>826</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888">
            <text:p>8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19">
            <text:p>1519</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375">
            <text:p>1375</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119">
            <text:p>1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437">
            <text:p>43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87">
            <text:p>78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21">
            <text:p>7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542">
            <text:p>5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7">
            <text:p>717</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164">
            <text:p>16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5">
            <text:p>8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97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82">
            <text:p>148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622">
            <text:p>2622</text:p>
          </table:table-cell>
          <table:table-cell table:style-name="ce6" office:value-type="string">
            <text:p>.</text:p>
          </table:table-cell>
          <table:table-cell table:style-name="ce6" office:value-type="float" office:value="1056">
            <text:p>1056</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625">
            <text:p>625</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23">
            <text:p>1023</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68">
            <text:p>1868</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622">
            <text:p>1622</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7.05.2024 #1991532/611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6:24:53+02:00</meta:creation-date>
    <dc:date>2025-09-27T16:24:53+02:00</dc:date>
    <dc:title>Untitled Spreadsheet</dc:title>
    <dc:description/>
    <dc:subject/>
    <meta:keyword/>
    <meta:user-defined meta:name="Company"/>
    <meta:user-defined meta:name="category"/>
  </office:meta>
</office:document-meta>
</file>