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ngth of forest roads (NFI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fficability of forest road · forest road widt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forest road width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 t, 2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6 t, 3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931">
            <text:p>193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 - 32 t, 4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 - 44 t, min. 5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088">
            <text:p>208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019">
            <text:p>2019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600">
            <text:p>1600</text:p>
          </table:table-cell>
          <table:table-cell table:style-name="ce6" office:value-type="string">
            <text:p>.</text:p>
          </table:table-cell>
          <table:table-cell table:style-name="ce6" office:value-type="float" office:value="11690">
            <text:p>1169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5">
            <text:p>217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131">
            <text:p>2131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777">
            <text:p>1777</text:p>
          </table:table-cell>
          <table:table-cell table:style-name="ce6" office:value-type="string">
            <text:p>.</text:p>
          </table:table-cell>
          <table:table-cell table:style-name="ce6" office:value-type="float" office:value="12856">
            <text:p>1285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159">
            <text:p>215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75">
            <text:p>2575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697">
            <text:p>1697</text:p>
          </table:table-cell>
          <table:table-cell table:style-name="ce6" office:value-type="string">
            <text:p>.</text:p>
          </table:table-cell>
          <table:table-cell table:style-name="ce6" office:value-type="float" office:value="15578">
            <text:p>1557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14">
            <text:p>231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819">
            <text:p>2819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950">
            <text:p>1950</text:p>
          </table:table-cell>
          <table:table-cell table:style-name="ce6" office:value-type="string">
            <text:p>.</text:p>
          </table:table-cell>
          <table:table-cell table:style-name="ce6" office:value-type="float" office:value="18102">
            <text:p>1810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17.05.2024 #1991573/611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ngth of forest roads (NFI) #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Länge der im LFI erhobenen Waldstrassen. Die Waldstrassenlänge wird im Wald zu 100% gezählt, am Waldrand und in aufgelösten Bestockungen dagegen nur zu 50%. Zu den LFI-Waldstrassen zählen nur die zum Zeitpunkt der LFI-Erhebung in den aktuellen Erschliessungsdaten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road width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35+02:00</meta:creation-date>
    <dc:date>2025-09-27T06:59:35+02:00</dc:date>
    <dc:title>Untitled Spreadsheet</dc:title>
    <dc:description/>
    <dc:subject/>
    <meta:keyword/>
    <meta:user-defined meta:name="Company"/>
    <meta:user-defined meta:name="category"/>
  </office:meta>
</office:document-meta>
</file>