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strassenlänge (L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088">
            <text:p>208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019">
            <text:p>2019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600">
            <text:p>1600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5">
            <text:p>217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131">
            <text:p>2131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777">
            <text:p>1777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159">
            <text:p>215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75">
            <text:p>2575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697">
            <text:p>1697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14">
            <text:p>231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819">
            <text:p>2819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950">
            <text:p>195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4.03.2024 #1991573/611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strassenlänge (LFI4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Länge der im LFI4 erhobenen Waldstrassen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48:59+02:00</meta:creation-date>
    <dc:date>2024-05-12T11:48:59+02:00</dc:date>
    <dc:title>Untitled Spreadsheet</dc:title>
    <dc:description/>
    <dc:subject/>
    <meta:keyword/>
    <meta:user-defined meta:name="Company"/>
    <meta:user-defined meta:name="category"/>
  </office:meta>
</office:document-meta>
</file>