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ngth of forest roads (NFI4) divided by forest area (forest roa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fficability of forest road · forest road widt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fficability of forest road</text:p>
          </table:table-cell>
          <table:table-cell table:style-name="ce4" office:value-type="string">
            <text:p>forest road width</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 t, 2-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 t, 3-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8 - 32 t, 4-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3.5">
            <text:p>3.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0 - 44 t, min. 5-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27.4">
            <text:p>27.4</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3.5">
            <text:p>3.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32.2">
            <text:p>32.2</text:p>
          </table:table-cell>
          <table:table-cell table:style-name="ce6" office:value-type="string">
            <text:p>.</text:p>
          </table:table-cell>
          <table:table-cell table:style-name="ce6" office:value-type="float" office:value="58.6">
            <text:p>58.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7.05.2024 #1991614/611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ngth of forest roads (N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forest roads)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road width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3:05+02:00</meta:creation-date>
    <dc:date>2025-09-26T14:03:05+02:00</dc:date>
    <dc:title>Untitled Spreadsheet</dc:title>
    <dc:description/>
    <dc:subject/>
    <meta:keyword/>
    <meta:user-defined meta:name="Company"/>
    <meta:user-defined meta:name="category"/>
  </office:meta>
</office:document-meta>
</file>