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77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ongueur des routes forestières (IFN4) divisé par surface forestièr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iabilité de la route · largeur de rou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ha,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viabilité de la route</text:p>
          </table:table-cell>
          <table:table-cell table:style-name="ce4" office:value-type="string">
            <text:p>largeur de rout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et plus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camion de 18 t à 4 essi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et plus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camion de 26 t à 3 essi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10"/>
        </table:table-row>
        <table:table-row>
          <table:table-cell table:style-name="ce5"/>
          <table:table-cell table:style-name="ce5" office:value-type="string">
            <text:p>3.50 m et plus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camion de 28 - 44 t à 4 essi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10"/>
        </table:table-row>
        <table:table-row>
          <table:table-cell table:style-name="ce5"/>
          <table:table-cell table:style-name="ce5" office:value-type="string">
            <text:p>3.50 m et plus lar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camion de 40 - 44 t à 5 essieux au mo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30.8">
            <text:p>30.8</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1010"/>
        </table:table-row>
        <table:table-row>
          <table:table-cell table:style-name="ce5"/>
          <table:table-cell table:style-name="ce5" office:value-type="string">
            <text:p>3.50 m et plus large</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35.6">
            <text:p>35.6</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1010"/>
        </table:table-row>
        <table:table-row>
          <table:table-cell table:style-name="ce5"/>
          <table:table-cell table:style-name="ce5" office:value-type="string">
            <text:p>3.50 m et plus large</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ire forestier national suisse, 05.03.2024 #1991615/611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ongueur des routes forestières (IFN4)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Länge der im LFI4 erhobenen Waldstrassen.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desserte)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iabilité de la rout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argeur de rou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48:06+02:00</meta:creation-date>
    <dc:date>2024-05-12T22:48:06+02:00</dc:date>
    <dc:title>Untitled Spreadsheet</dc:title>
    <dc:description/>
    <dc:subject/>
    <meta:keyword/>
    <meta:user-defined meta:name="Company"/>
    <meta:user-defined meta:name="category"/>
  </office:meta>
</office:document-meta>
</file>