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strassenlänge (LFI4) geteilt durch Waldfläche (Erschliess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fahrbarkeit der Strasse · Strassen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ha,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fahrbarkeit der Strasse</text:p>
          </table:table-cell>
          <table:table-cell table:style-name="ce4" office:value-type="string">
            <text:p>Strassenbreit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achsiger LKW mit 18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3-achsiger LKW mit 26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92"/>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4-achsiger LKW mit 28 - 32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92"/>
        </table:table-row>
        <table:table-row>
          <table:table-cell table:style-name="ce5"/>
          <table:table-cell table:style-name="ce5" office:value-type="string">
            <text:p>3.50 m und breit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in. 5-achsiger LKW mit 40 - 44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23.3">
            <text:p>23.3</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992"/>
        </table:table-row>
        <table:table-row>
          <table:table-cell table:style-name="ce5"/>
          <table:table-cell table:style-name="ce5" office:value-type="string">
            <text:p>3.50 m und breiter</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28.7">
            <text:p>28.7</text:p>
          </table:table-cell>
          <table:table-cell table:style-name="ce6" office:value-type="string">
            <text:p>.</text:p>
          </table:table-cell>
          <table:table-cell table:style-name="ce6" office:value-type="float" office:value="61.2">
            <text:p>61.2</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992"/>
        </table:table-row>
        <table:table-row>
          <table:table-cell table:style-name="ce5"/>
          <table:table-cell table:style-name="ce5" office:value-type="string">
            <text:p>3.50 m und breiter</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0.1">
            <text:p>60.1</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chweizerisches Landesforstinventar, 05.03.2024 #1991616/611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strassenlänge (LFI4)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Länge der im LFI4 erhobenen Waldstrassen.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Erschliessung)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fahrbarkeit der Strass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assenbreite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53:33+02:00</meta:creation-date>
    <dc:date>2024-05-10T17:53:33+02:00</dc:date>
    <dc:title>Untitled Spreadsheet</dc:title>
    <dc:description/>
    <dc:subject/>
    <meta:keyword/>
    <meta:user-defined meta:name="Company"/>
    <meta:user-defined meta:name="category"/>
  </office:meta>
</office:document-meta>
</file>