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strassenlänge (LFI4) geteilt durch Waldfläche (Erschliess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1.8">
            <text:p>4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6.2">
            <text:p>46.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991617/611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strassenlänge (LFI4)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4 erhobenen Waldstrassen.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Erschliessung) #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Waldfläche basierend auf der LFI-Waldmaske mit Stand 2017, die für die Berechnung der Erschliessungsdichte verwendet wird. Die Kriterien für die Definition von Wald bei der Herstellung der Waldmaske sind annähernd vergleichbar mit denjenigen für den LFI-Waldentscheid, der jeweils im Rahmen der Feldaufnahme auf den Probeflächen durchgeführ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6:56+02:00</meta:creation-date>
    <dc:date>2024-05-09T22:56:56+02:00</dc:date>
    <dc:title>Untitled Spreadsheet</dc:title>
    <dc:description/>
    <dc:subject/>
    <meta:keyword/>
    <meta:user-defined meta:name="Company"/>
    <meta:user-defined meta:name="category"/>
  </office:meta>
</office:document-meta>
</file>