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length of forest roads (NFI4) divided by forest area (forest roa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7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7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74.8">
            <text:p>7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970"/>
        </table:table-row>
        <table:table-row>
          <table:table-cell table:style-name="ce5"/>
          <table:table-cell table:style-name="ce5" office:value-type="string">
            <text:p>3.50 m and larger</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9">
            <text:p>77.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77.3">
            <text:p>77.3</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970"/>
        </table:table-row>
        <table:table-row>
          <table:table-cell table:style-name="ce5"/>
          <table:table-cell table:style-name="ce5" office:value-type="string">
            <text:p>3.50 m and larger</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8">
            <text:p>82.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wiss National Forest Inventory, 18.05.2024 #1991618/611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length of forest roads (N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forest roads)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13+02:00</meta:creation-date>
    <dc:date>2025-09-27T01:32:13+02:00</dc:date>
    <dc:title>Untitled Spreadsheet</dc:title>
    <dc:description/>
    <dc:subject/>
    <meta:keyword/>
    <meta:user-defined meta:name="Company"/>
    <meta:user-defined meta:name="category"/>
  </office:meta>
</office:document-meta>
</file>