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9377">
            <text:p>9377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014">
            <text:p>9014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20083">
            <text:p>20083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9280">
            <text:p>9280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995">
            <text:p>9995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2773">
            <text:p>22773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70">
            <text:p>2670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8657">
            <text:p>18657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9009">
            <text:p>19009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42856">
            <text:p>42856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656/611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08:00:51+01:00</meta:creation-date>
    <dc:date>2026-03-17T08:00:51+01:00</dc:date>
    <dc:title>Untitled Spreadsheet</dc:title>
    <dc:description/>
    <dc:subject/>
    <meta:keyword/>
    <meta:user-defined meta:name="Company"/>
    <meta:user-defined meta:name="category"/>
  </office:meta>
</office:document-meta>
</file>