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strassenlänge (LFI4) im Schutzwald geteilt durch Schutzwaldfläche (Waldmas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fahrbarkeit der Str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fahrbarkeit der Strass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achsiger LKW mit 18 t</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3-achsiger LKW mit 26 t</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4-achsiger LKW mit 28 - 32 t</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min. 5-achsiger LKW mit 40 - 44 t</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991660/611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fläche (Waldmaske)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0:53+02:00</meta:creation-date>
    <dc:date>2024-05-12T14:20:53+02:00</dc:date>
    <dc:title>Untitled Spreadsheet</dc:title>
    <dc:description/>
    <dc:subject/>
    <meta:keyword/>
    <meta:user-defined meta:name="Company"/>
    <meta:user-defined meta:name="category"/>
  </office:meta>
</office:document-meta>
</file>