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roads (NFI4) in protection forest divided by area of protection forest (forest-cover m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fficability of forest ro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fficability of forest road</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 t, 2-axle truck</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9"/>
        </table:table-row>
        <table:table-row>
          <table:table-cell table:style-name="ce5" office:value-type="string">
            <text:p>26 t, 3-axle truck</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9"/>
        </table:table-row>
        <table:table-row>
          <table:table-cell table:style-name="ce5" office:value-type="string">
            <text:p>28 - 32 t, 4-axle truck</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9"/>
        </table:table-row>
        <table:table-row>
          <table:table-cell table:style-name="ce5" office:value-type="string">
            <text:p>40 - 44 t, min. 5-axle truck</text:p>
          </table:table-cell>
          <table:table-cell table:style-name="ce6" office:value-type="float" office:value="25.2">
            <text:p>25.2</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991660/611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roads (NFI4) in protection forest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protection forest (forest-cover map)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19:40+01:00</meta:creation-date>
    <dc:date>2026-01-07T22:19:40+01:00</dc:date>
    <dc:title>Untitled Spreadsheet</dc:title>
    <dc:description/>
    <dc:subject/>
    <meta:keyword/>
    <meta:user-defined meta:name="Company"/>
    <meta:user-defined meta:name="category"/>
  </office:meta>
</office:document-meta>
</file>