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ngueur des routes forestières (IFN4) dans la f. protectrice divisé par superficie de la forêt protectrice (carte du couvert forest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iabilité de la rou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/ha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viabilité de la rou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mion de 18 t à 4 essieux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mion de 26 t à 3 essieux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mion de 28 - 44 t à 4 essieux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mion de 40 - 44 t à 5 essieux au moins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991663/611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ngueur des routes forestières (IFN4) dans la f. protectrice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 la forêt protectrice (carte du couvert forest.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iabilité de la rout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47+01:00</meta:creation-date>
    <dc:date>2026-02-11T05:02:47+01:00</dc:date>
    <dc:title>Untitled Spreadsheet</dc:title>
    <dc:description/>
    <dc:subject/>
    <meta:keyword/>
    <meta:user-defined meta:name="Company"/>
    <meta:user-defined meta:name="category"/>
  </office:meta>
</office:document-meta>
</file>