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83">
      <style:table-row-properties style:row-height="0.767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family="table-row" style:name="ro_0_99">
      <style:table-row-properties style:row-height="1.023cm" style:use-optimal-row-height="false" fo:break-before="auto"/>
    </style:style>
    <style:style style:family="table-row" style:name="ro_0_10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nction prioritaire (IFN5) · 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nction prioritaire (IFN5)</text:p>
          </table:table-cell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e fonction prioritai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duction de bo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tilisation agrico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ction contre le ven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ction des eaux potabl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ction de la nat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ction du paysag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ction de la fau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écré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usage militai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otection contre les dangers naturel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its de carbo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'infrastructure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emins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tallations spécifiqu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83">
          <table:table-cell table:number-columns-spanned="32" table:number-rows-spanned="1" table:style-name="ce0" office:value-type="string">
            <text:p>© WSL, Inventaire forestier national suisse, 17.05.2024 #2273508/611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7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nction prioritaire (IFN5) #27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0">
          <table:table-cell table:number-columns-spanned="32" table:number-rows-spanned="1" table:style-name="ce1" office:value-type="string">
            <text:p>Fonction forestière la plus importante et déterminante pour la gestion selon la planification forestière ou l'évaluation experte par le service forestier local, lors de l'IFN5 (2018-2026). Source: enquête auprès des services forestiers (MID 911: Fonction principale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3">
          <table:table-cell table:number-columns-spanned="32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21:48+02:00</meta:creation-date>
    <dc:date>2024-05-24T04:21:48+02:00</dc:date>
    <dc:title>Untitled Spreadsheet</dc:title>
    <dc:description/>
    <dc:subject/>
    <meta:keyword/>
    <meta:user-defined meta:name="Company"/>
    <meta:user-defined meta:name="category"/>
  </office:meta>
</office:document-meta>
</file>