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unzione predominante (IFN5)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unzione predominante (IFN5)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funzione predomina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duzione di legnam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so agricol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zione frangiv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zione delle acque pot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zione della n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zione del paes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zione della selvagg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icre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so milit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sco di protezione contro i pericoli natur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rbatoio di carbon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3">
          <table:table-cell table:number-columns-spanned="32" table:number-rows-spanned="1" table:style-name="ce0" office:value-type="string">
            <text:p>© WSL, Inventario Forestale Nazionale Svizzero, 17.05.2024 #2273513/6114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unzione predominante (IFN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Funzione forestale più importante per la gestione del bosco,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23:34+02:00</meta:creation-date>
    <dc:date>2024-05-25T10:23:34+02:00</dc:date>
    <dc:title>Untitled Spreadsheet</dc:title>
    <dc:description/>
    <dc:subject/>
    <meta:keyword/>
    <meta:user-defined meta:name="Company"/>
    <meta:user-defined meta:name="category"/>
  </office:meta>
</office:document-meta>
</file>