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Holzproduk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2.9">
            <text:p>7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Naturschutz</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Erholun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Schutz gegen Naturgefahren</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90.3">
            <text:p>90.3</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04/611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4:02+02:00</meta:creation-date>
    <dc:date>2024-09-23T05:44:02+02:00</dc:date>
    <dc:title>Untitled Spreadsheet</dc:title>
    <dc:description/>
    <dc:subject/>
    <meta:keyword/>
    <meta:user-defined meta:name="Company"/>
    <meta:user-defined meta:name="category"/>
  </office:meta>
</office:document-meta>
</file>