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fonction prioritai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production de bois</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993"/>
        </table:table-row>
        <table:table-row>
          <table:table-cell table:style-name="ce5" office:value-type="string">
            <text:p>utilisation agrico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3"/>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des eaux potabl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protection de la natur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3"/>
        </table:table-row>
        <table:table-row>
          <table:table-cell table:style-name="ce5" office:value-type="string">
            <text:p>protection du paysa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récré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usage mil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contre les dangers naturel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993"/>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ire forestier national suisse, 17.05.2024 #2273608/611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3:40+02:00</meta:creation-date>
    <dc:date>2024-05-25T20:13:40+02:00</dc:date>
    <dc:title>Untitled Spreadsheet</dc:title>
    <dc:description/>
    <dc:subject/>
    <meta:keyword/>
    <meta:user-defined meta:name="Company"/>
    <meta:user-defined meta:name="category"/>
  </office:meta>
</office:document-meta>
</file>