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fonction prioritaire</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production de bois</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2.5">
            <text:p>72.5</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1009"/>
        </table:table-row>
        <table:table-row>
          <table:table-cell table:style-name="ce5" office:value-type="string">
            <text:p>utilisation agricol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09"/>
        </table:table-row>
        <table:table-row>
          <table:table-cell table:style-name="ce5" office:value-type="string">
            <text:p>protection contre le 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des eaux potabl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protection de la nature</text:p>
          </table:table-cell>
          <table:table-cell table:style-name="ce6" office:value-type="float" office:value="51.6">
            <text:p>5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protection du paysag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récré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usage mil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contre les dangers naturels</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1009"/>
        </table:table-row>
        <table:table-row>
          <table:table-cell table:style-name="ce5" office:value-type="string">
            <text:p>puits de carb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2273609/611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nction forestière la plus importante et déterminante pour la gestion selon la planification forestière ou l'évaluation experte par le service forestier local, lors de l'IFN5 (2018-2026).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04:08+02:00</meta:creation-date>
    <dc:date>2024-06-14T04:04:08+02:00</dc:date>
    <dc:title>Untitled Spreadsheet</dc:title>
    <dc:description/>
    <dc:subject/>
    <meta:keyword/>
    <meta:user-defined meta:name="Company"/>
    <meta:user-defined meta:name="category"/>
  </office:meta>
</office:document-meta>
</file>