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prioritaire (IFN5): protection de la nature et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prioritaire (IFN5): protection de la nature et du pays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
            <text:p>1</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0.6">
            <text:p>0.6</text:p>
          </table:table-cell>
          <table:table-cell table:number-columns-repeated="1011"/>
        </table:table-row>
        <table:table-row>
          <table:table-cell table:style-name="ce5" office:value-type="string">
            <text:p>protection du paysag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protection de la nature</text:p>
          </table:table-cell>
          <table:table-cell table:style-name="ce6" office:value-type="float" office:value="8">
            <text:p>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number-columns-repeated="1011"/>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autres</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1.1">
            <text:p>1.1</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17.05.2024 #2273809/611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prioritaire (IFN5): protection de la nature et du paysage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dans l'IFN5 (2018-2026) de la fonction prioritaire «protection de la nature et du paysage» dans les quatre classes «protection du paysage», «protection de la nature», «protection de la faune» et «autres» selon la planification forestière ou l'évaluation par le service forestier local afin de permettre des affirmations sur la protection de la nature et du paysage.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37:02+02:00</meta:creation-date>
    <dc:date>2024-06-23T01:37:02+02:00</dc:date>
    <dc:title>Untitled Spreadsheet</dc:title>
    <dc:description/>
    <dc:subject/>
    <meta:keyword/>
    <meta:user-defined meta:name="Company"/>
    <meta:user-defined meta:name="category"/>
  </office:meta>
</office:document-meta>
</file>