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prioritair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e fonction prioritai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production de bois</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993"/>
        </table:table-row>
        <table:table-row>
          <table:table-cell table:style-name="ce5" office:value-type="string">
            <text:p>utilisation agricole</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ction des eaux potabl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rotection de la natu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protection du paysag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récré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usage militai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tection contre les dangers naturels</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993"/>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ire forestier national suisse, 17.05.2024 #2273849/611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19:43+02:00</meta:creation-date>
    <dc:date>2024-06-13T16:19:43+02:00</dc:date>
    <dc:title>Untitled Spreadsheet</dc:title>
    <dc:description/>
    <dc:subject/>
    <meta:keyword/>
    <meta:user-defined meta:name="Company"/>
    <meta:user-defined meta:name="category"/>
  </office:meta>
</office:document-meta>
</file>