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993"/>
        </table:table-row>
        <table:table-row>
          <table:table-cell table:style-name="ce5" office:value-type="string">
            <text:p>pas de fonction prioritaire</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993"/>
        </table:table-row>
        <table:table-row>
          <table:table-cell table:style-name="ce5" office:value-type="string">
            <text:p>production de bois</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
            <text:p>3</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
            <text:p>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993"/>
        </table:table-row>
        <table:table-row>
          <table:table-cell table:style-name="ce5" office:value-type="string">
            <text:p>utilisation agricole</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des eaux potabl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rotection de la nature</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protection du pays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récréation</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usage militai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otection contre les dangers naturels</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2">
            <text:p>2</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3"/>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7.05.2024 #2273893/611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4:56+02:00</meta:creation-date>
    <dc:date>2024-06-12T10:34:56+02:00</dc:date>
    <dc:title>Untitled Spreadsheet</dc:title>
    <dc:description/>
    <dc:subject/>
    <meta:keyword/>
    <meta:user-defined meta:name="Company"/>
    <meta:user-defined meta:name="category"/>
  </office:meta>
</office:document-meta>
</file>