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prioritaire (IFN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as de fonction prioritai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roduction de bois</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utilisation agricole</text:p>
          </table:table-cell>
          <table:table-cell table:style-name="ce6" office:value-type="float" office:value="6.4">
            <text:p>6.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des eaux potable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protection de la natur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protection du paysag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protection de la fau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récréa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sage militai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otection contre les dangers naturels</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Inventaire forestier national suisse, 17.05.2024 #2273926/611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15:22+02:00</meta:creation-date>
    <dc:date>2024-06-10T16:15:22+02:00</dc:date>
    <dc:title>Untitled Spreadsheet</dc:title>
    <dc:description/>
    <dc:subject/>
    <meta:keyword/>
    <meta:user-defined meta:name="Company"/>
    <meta:user-defined meta:name="category"/>
  </office:meta>
</office:document-meta>
</file>