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
            <text:p>22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6">
            <text:p>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style-name="ce6" office:value-type="float" office:value="60.4">
            <text:p>60.4</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73.7">
            <text:p>67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4.5">
            <text:p>27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80">
            <text:p>80</text:p>
          </table:table-cell>
          <table:table-cell table:style-name="ce6" office:value-type="float" office:value="6">
            <text:p>6</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77.2">
            <text:p>1177.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3">
            <text:p>26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style-name="ce6" office:value-type="float" office:value="64.4">
            <text:p>64.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8.7">
            <text:p>74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2273949/611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40+01:00</meta:creation-date>
    <dc:date>2026-01-12T13:16:40+01:00</dc:date>
    <dc:title>Untitled Spreadsheet</dc:title>
    <dc:description/>
    <dc:subject/>
    <meta:keyword/>
    <meta:user-defined meta:name="Company"/>
    <meta:user-defined meta:name="category"/>
  </office:meta>
</office:document-meta>
</file>