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3.7">
            <text:p>133.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2">
            <text:p>20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35.5">
            <text:p>63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3">
            <text:p>168.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04">
            <text:p>110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7">
            <text:p>7</text:p>
          </table:table-cell>
          <table:table-cell table:style-name="ce6" office:value-type="float" office:value="58.6">
            <text:p>58.6</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00.9">
            <text:p>70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2.4">
            <text:p>30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3966/611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3:48+02:00</meta:creation-date>
    <dc:date>2024-05-25T16:03:48+02:00</dc:date>
    <dc:title>Untitled Spreadsheet</dc:title>
    <dc:description/>
    <dc:subject/>
    <meta:keyword/>
    <meta:user-defined meta:name="Company"/>
    <meta:user-defined meta:name="category"/>
  </office:meta>
</office:document-meta>
</file>