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high</text:p>
          </table:table-cell>
          <table:table-cell table:style-name="ce6" office:value-type="float" office:value="34.7">
            <text:p>34.7</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32.9">
            <text:p>32.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6">
            <text:p>6</text:p>
          </table:table-cell>
          <table:table-cell table:style-name="ce6" office:value-type="float" office:value="97.3">
            <text:p>97.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3.3">
            <text:p>193.3</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igh</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302.2">
            <text:p>30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2">
            <text:p>51.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9">
            <text:p>4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high</text:p>
          </table:table-cell>
          <table:table-cell table:style-name="ce6" office:value-type="float" office:value="43.4">
            <text:p>43.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56.4">
            <text:p>15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526.3">
            <text:p>526.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igh</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519.5">
            <text:p>519.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Swiss National Forest Inventory, 17.05.2024 #2274095/61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6:55+02:00</meta:creation-date>
    <dc:date>2024-05-30T11:56:55+02:00</dc:date>
    <dc:title>Untitled Spreadsheet</dc:title>
    <dc:description/>
    <dc:subject/>
    <meta:keyword/>
    <meta:user-defined meta:name="Company"/>
    <meta:user-defined meta:name="category"/>
  </office:meta>
</office:document-meta>
</file>