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25.5">
            <text:p>25.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35.9">
            <text:p>35.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97.7">
            <text:p>97.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311.3">
            <text:p>311.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99.8">
            <text:p>99.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3">
            <text:p>3</text:p>
          </table:table-cell>
          <table:table-cell table:style-name="ce6" office:value-type="float" office:value="283.9">
            <text:p>283.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6">
            <text:p>4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35.2">
            <text:p>35.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6">
            <text:p>6</text:p>
          </table:table-cell>
          <table:table-cell table:style-name="ce6" office:value-type="float" office:value="93.8">
            <text:p>93.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60">
            <text:p>60</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1.1">
            <text:p>181.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522">
            <text:p>5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166">
            <text:p>166</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474.7">
            <text:p>474.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Inventaire forestier national suisse, 17.05.2024 #2274097/61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06:49+02:00</meta:creation-date>
    <dc:date>2024-06-25T16:06:49+02:00</dc:date>
    <dc:title>Untitled Spreadsheet</dc:title>
    <dc:description/>
    <dc:subject/>
    <meta:keyword/>
    <meta:user-defined meta:name="Company"/>
    <meta:user-defined meta:name="category"/>
  </office:meta>
</office:document-meta>
</file>