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97.7">
            <text:p>97.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83.9">
            <text:p>283.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6">
            <text:p>4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35.2">
            <text:p>35.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60">
            <text:p>60</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474.7">
            <text:p>474.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Inventario Forestale Nazionale Svizzero, 17.05.2024 #2274098/61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25:28+02:00</meta:creation-date>
    <dc:date>2024-06-07T21:25:28+02:00</dc:date>
    <dc:title>Untitled Spreadsheet</dc:title>
    <dc:description/>
    <dc:subject/>
    <meta:keyword/>
    <meta:user-defined meta:name="Company"/>
    <meta:user-defined meta:name="category"/>
  </office:meta>
</office:document-meta>
</file>