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7.4">
            <text:p>5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style-name="ce6" office:value-type="float" office:value="588">
            <text:p>5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561.3">
            <text:p>561.3</text:p>
          </table:table-cell>
          <table:table-cell table:style-name="ce6" office:value-type="float" office:value="1">
            <text:p>1</text:p>
          </table:table-cell>
          <table:table-cell table:style-name="ce6" office:value-type="float" office:value="933.9">
            <text:p>933.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2274168/612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3:40+02:00</meta:creation-date>
    <dc:date>2024-06-08T03:53:40+02:00</dc:date>
    <dc:title>Untitled Spreadsheet</dc:title>
    <dc:description/>
    <dc:subject/>
    <meta:keyword/>
    <meta:user-defined meta:name="Company"/>
    <meta:user-defined meta:name="category"/>
  </office:meta>
</office:document-meta>
</file>