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248.2">
            <text:p>248.2</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280.1">
            <text:p>280.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style-name="ce6" office:value-type="float" office:value="91.7">
            <text:p>91.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7">
            <text:p>7</text:p>
          </table:table-cell>
          <table:table-cell table:style-name="ce6" office:value-type="float" office:value="661.2">
            <text:p>661.2</text:p>
          </table:table-cell>
          <table:table-cell table:style-name="ce6" office:value-type="float" office:value="2">
            <text:p>2</text:p>
          </table:table-cell>
          <table:table-cell table:style-name="ce6" office:value-type="float" office:value="732.6">
            <text:p>732.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4">
            <text:p>53.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6">
            <text:p>271.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54.1">
            <text:p>454.1</text:p>
          </table:table-cell>
          <table:table-cell table:style-name="ce6" office:value-type="float" office:value="2">
            <text:p>2</text:p>
          </table:table-cell>
          <table:table-cell table:style-name="ce6" office:value-type="float" office:value="485.5">
            <text:p>485.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99.4">
            <text:p>199.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1146.3">
            <text:p>1146.3</text:p>
          </table:table-cell>
          <table:table-cell table:style-name="ce6" office:value-type="float" office:value="1">
            <text:p>1</text:p>
          </table:table-cell>
          <table:table-cell table:style-name="ce6" office:value-type="float" office:value="1290.8">
            <text:p>1290.8</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180/61210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43:45+02:00</meta:creation-date>
    <dc:date>2024-09-23T00:43:45+02:00</dc:date>
    <dc:title>Untitled Spreadsheet</dc:title>
    <dc:description/>
    <dc:subject/>
    <meta:keyword/>
    <meta:user-defined meta:name="Company"/>
    <meta:user-defined meta:name="category"/>
  </office:meta>
</office:document-meta>
</file>