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277.4">
            <text:p>277.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2.9">
            <text:p>122.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84.4">
            <text:p>84.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49.3">
            <text:p>449.3</text:p>
          </table:table-cell>
          <table:table-cell table:style-name="ce6" office:value-type="float" office:value="2">
            <text:p>2</text:p>
          </table:table-cell>
          <table:table-cell table:style-name="ce6" office:value-type="float" office:value="480.7">
            <text:p>480.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91.2">
            <text:p>19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1.2">
            <text:p>101.2</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6">
            <text:p>1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style-name="ce6" office:value-type="float" office:value="92.8">
            <text:p>9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Inventario Forestale Nazionale Svizzero, 18.05.2024 #2274198/6121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13+01:00</meta:creation-date>
    <dc:date>2026-01-12T03:05:13+01:00</dc:date>
    <dc:title>Untitled Spreadsheet</dc:title>
    <dc:description/>
    <dc:subject/>
    <meta:keyword/>
    <meta:user-defined meta:name="Company"/>
    <meta:user-defined meta:name="category"/>
  </office:meta>
</office:document-meta>
</file>