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23.1">
            <text:p>23.1</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38.9">
            <text:p>38.9</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26.8">
            <text:p>26.8</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6">
            <text:p>6</text:p>
          </table:table-cell>
          <table:table-cell table:style-name="ce6" office:value-type="float" office:value="82.8">
            <text:p>8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63.4">
            <text:p>63.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6.7">
            <text:p>186.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17.4">
            <text:p>51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46.3">
            <text:p>46.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27.5">
            <text:p>27.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
            <text:p>6</text:p>
          </table:table-cell>
          <table:table-cell table:style-name="ce6" office:value-type="float" office:value="81.6">
            <text:p>81.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23.6">
            <text:p>23.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6.6">
            <text:p>46.6</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2274226/61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8:19+02:00</meta:creation-date>
    <dc:date>2024-06-13T06:08:19+02:00</dc:date>
    <dc:title>Untitled Spreadsheet</dc:title>
    <dc:description/>
    <dc:subject/>
    <meta:keyword/>
    <meta:user-defined meta:name="Company"/>
    <meta:user-defined meta:name="category"/>
  </office:meta>
</office:document-meta>
</file>