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94.2">
            <text:p>94.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284.6">
            <text:p>284.6</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58.7">
            <text:p>158.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6.5">
            <text:p>26.5</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8.1">
            <text:p>228.1</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
            <text:p>2</text:p>
          </table:table-cell>
          <table:table-cell table:style-name="ce6" office:value-type="float" office:value="677.6">
            <text:p>677.6</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3.3">
            <text:p>23.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02.5">
            <text:p>302.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2">
            <text:p>2</text:p>
          </table:table-cell>
          <table:table-cell table:style-name="ce6" office:value-type="float" office:value="479.1">
            <text:p>479.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248.2">
            <text:p>248.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4.4">
            <text:p>24.4</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4.1">
            <text:p>44.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4.2">
            <text:p>384.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680.8">
            <text:p>680.8</text:p>
          </table:table-cell>
          <table:table-cell table:style-name="ce6" office:value-type="float" office:value="1">
            <text:p>1</text:p>
          </table:table-cell>
          <table:table-cell table:style-name="ce6" office:value-type="float" office:value="1129.7">
            <text:p>1129.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44/61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4:26+02:00</meta:creation-date>
    <dc:date>2024-06-23T06:54:26+02:00</dc:date>
    <dc:title>Untitled Spreadsheet</dc:title>
    <dc:description/>
    <dc:subject/>
    <meta:keyword/>
    <meta:user-defined meta:name="Company"/>
    <meta:user-defined meta:name="category"/>
  </office:meta>
</office:document-meta>
</file>