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8.4">
            <text:p>8.4</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4.3">
            <text:p>4.3</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75.8">
            <text:p>75.8</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3">
            <text:p>3</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73">
            <text:p>73</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2">
            <text:p>5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15">
            <text:p>15</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65">
            <text:p>65</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8">
            <text:p>5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7.05.2024 #2274264/612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27:36+02:00</meta:creation-date>
    <dc:date>2024-06-21T12:27:36+02:00</dc:date>
    <dc:title>Untitled Spreadsheet</dc:title>
    <dc:description/>
    <dc:subject/>
    <meta:keyword/>
    <meta:user-defined meta:name="Company"/>
    <meta:user-defined meta:name="category"/>
  </office:meta>
</office:document-meta>
</file>