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2">
            <text:p>2</text:p>
          </table:table-cell>
          <table:table-cell table:style-name="ce6" office:value-type="float" office:value="59.1">
            <text:p>59.1</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2">
            <text:p>2</text:p>
          </table:table-cell>
          <table:table-cell table:style-name="ce6" office:value-type="float" office:value="42.2">
            <text:p>4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duzione di legname</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3">
            <text:p>3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so agricolo</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tezione delle acque potabil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rotezione della natura</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otezione del paesaggio</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icreazion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osco di protezione contro i pericoli naturali</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64.2">
            <text:p>64.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17.05.2024 #2274345/612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