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prioritair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2">
            <text:p>2</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fonction prioritai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duction de bois</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tilisation agricol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des eaux potabl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de la natur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otection du paysa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écré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sage militai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contre les dangers naturel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ire forestier national suisse, 17.05.2024 #2274345/612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9:58+02:00</meta:creation-date>
    <dc:date>2024-06-12T12:29:58+02:00</dc:date>
    <dc:title>Untitled Spreadsheet</dc:title>
    <dc:description/>
    <dc:subject/>
    <meta:keyword/>
    <meta:user-defined meta:name="Company"/>
    <meta:user-defined meta:name="category"/>
  </office:meta>
</office:document-meta>
</file>