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Vorrangfunktion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9">
            <text:p>3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8.5">
            <text:p>8.5</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
            <text:p>1</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52.4">
            <text:p>52.4</text:p>
          </table:table-cell>
          <table:table-cell table:style-name="ce6" office:value-type="float" office:value="2.2">
            <text:p>2.2</text:p>
          </table:table-cell>
          <table:table-cell table:style-name="ce6" office:value-type="float" office:value="69.1">
            <text:p>69.1</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1.3">
            <text:p>91.3</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32.3">
            <text:p>3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8.5">
            <text:p>8.5</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76.3">
            <text:p>76.3</text:p>
          </table:table-cell>
          <table:table-cell table:style-name="ce6" office:value-type="float" office:value="2.4">
            <text:p>2.4</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80.1">
            <text:p>80.1</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Schweizerisches Landesforstinventar, 17.05.2024 #2274347/612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2:34:29+02:00</meta:creation-date>
    <dc:date>2026-07-24T22:34:29+02:00</dc:date>
    <dc:title>Untitled Spreadsheet</dc:title>
    <dc:description/>
    <dc:subject/>
    <meta:keyword/>
    <meta:user-defined meta:name="Company"/>
    <meta:user-defined meta:name="category"/>
  </office:meta>
</office:document-meta>
</file>