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4">
            <text:p>3.4</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70">
            <text:p>70</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lzproduktion</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4.3">
            <text:p>4.3</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ndwirtschaftliche Nutzu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schutz</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schaftsschutz</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rholung</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utz gegen Naturgefahren</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chweizerisches Landesforstinventar, 17.05.2024 #2274348/612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36:25+02:00</meta:creation-date>
    <dc:date>2024-06-16T23:36:25+02:00</dc:date>
    <dc:title>Untitled Spreadsheet</dc:title>
    <dc:description/>
    <dc:subject/>
    <meta:keyword/>
    <meta:user-defined meta:name="Company"/>
    <meta:user-defined meta:name="category"/>
  </office:meta>
</office:document-meta>
</file>