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6">
            <text:p>6</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7.8">
            <text:p>7.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7.2">
            <text:p>7.2</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9"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0-10 anni fa</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11-20 anni f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21-30 anni fa</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31-40 anni fa</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41-50 anni fa</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51-100 anni fa</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t;100 anni fa o mai nessuna gestione</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Inventario Forestale Nazionale Svizzero, 17.05.2024 #2274448/61237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49:32+02:00</meta:creation-date>
    <dc:date>2026-07-24T12:49:32+02:00</dc:date>
    <dc:title>Untitled Spreadsheet</dc:title>
    <dc:description/>
    <dc:subject/>
    <meta:keyword/>
    <meta:user-defined meta:name="Company"/>
    <meta:user-defined meta:name="category"/>
  </office:meta>
</office:document-meta>
</file>