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9.8">
            <text:p>9.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6.5">
            <text:p>6.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5.5">
            <text:p>5.5</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8">
            <text:p>0.8</text:p>
          </table:table-cell>
          <table:table-cell table:style-name="ce6" office:value-type="float" office:value="38.6">
            <text:p>38.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Inventario Forestale Nazionale Svizzero, 17.05.2024 #2274452/61237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11:37+02:00</meta:creation-date>
    <dc:date>2026-07-31T17:11:37+02:00</dc:date>
    <dc:title>Untitled Spreadsheet</dc:title>
    <dc:description/>
    <dc:subject/>
    <meta:keyword/>
    <meta:user-defined meta:name="Company"/>
    <meta:user-defined meta:name="category"/>
  </office:meta>
</office:document-meta>
</file>