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4.8">
            <text:p>4.8</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4">
            <text:p>4</text:p>
          </table:table-cell>
          <table:table-cell table:style-name="ce6" office:value-type="float" office:value="0.4">
            <text:p>0.4</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montagnard</text:p>
          </table:table-cell>
          <table:table-cell table:style-name="ce5" office:value-type="string">
            <text:p>pas d'indication</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6.3">
            <text:p>6.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3.5">
            <text:p>3.5</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4.9">
            <text:p>4.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1">
            <text:p>1</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0.8">
            <text:p>0.8</text:p>
          </table:table-cell>
          <table:table-cell table:style-name="ce6" office:value-type="float" office:value="58.3">
            <text:p>58.3</text:p>
          </table:table-cell>
          <table:table-cell table:style-name="ce6" office:value-type="float" office:value="0.6">
            <text:p>0.6</text:p>
          </table:table-cell>
          <table:table-cell table:number-columns-repeated="1014"/>
        </table:table-row>
        <table:table-row>
          <table:table-cell table:number-columns-spanned="1" table:number-rows-spanned="9" table:style-name="ce5" office:value-type="string">
            <text:p>hyperinsubrique, collinéen, submontagnard</text:p>
          </table:table-cell>
          <table:table-cell table:style-name="ce5" office:value-type="string">
            <text:p>pas d'indication</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5.5">
            <text:p>5.5</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9.6">
            <text:p>9.6</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38.3">
            <text:p>38.3</text:p>
          </table:table-cell>
          <table:table-cell table:style-name="ce6" office:value-type="float" office:value="1">
            <text:p>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style-name="ce6" office:value-type="float" office:value="39.1">
            <text:p>39.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8.8">
            <text:p>8.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9">
            <text:p>8.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5.8">
            <text:p>5.8</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4.5">
            <text:p>4.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ire forestier national suisse, 17.05.2024 #2274492/612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10:32+02:00</meta:creation-date>
    <dc:date>2024-06-21T13:10:32+02:00</dc:date>
    <dc:title>Untitled Spreadsheet</dc:title>
    <dc:description/>
    <dc:subject/>
    <meta:keyword/>
    <meta:user-defined meta:name="Company"/>
    <meta:user-defined meta:name="category"/>
  </office:meta>
</office:document-meta>
</file>