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9.2">
            <text:p>9.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32.3">
            <text:p>32.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58.6">
            <text:p>58.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funzione predominan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duzione di legname</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so agricolo</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zione della natur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creazi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7.05.2024 #2274597/612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4+02:00</meta:creation-date>
    <dc:date>2026-07-29T05:48:04+02:00</dc:date>
    <dc:title>Untitled Spreadsheet</dc:title>
    <dc:description/>
    <dc:subject/>
    <meta:keyword/>
    <meta:user-defined meta:name="Company"/>
    <meta:user-defined meta:name="category"/>
  </office:meta>
</office:document-meta>
</file>