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60">
            <text:p>60</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3">
            <text:p>3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9.2">
            <text:p>9.2</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6.8">
            <text:p>6.8</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
            <text:p>2</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32.3">
            <text:p>32.3</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0">
            <text:p>2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32.3">
            <text:p>32.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67.4">
            <text:p>67.4</text:p>
          </table:table-cell>
          <table:table-cell table:style-name="ce6" office:value-type="float" office:value="6.5">
            <text:p>6.5</text:p>
          </table:table-cell>
          <table:table-cell table:style-name="ce6" office:value-type="float" office:value="58.6">
            <text:p>58.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4">
            <text:p>8.4</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8.3">
            <text:p>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2.7">
            <text:p>2.7</text:p>
          </table:table-cell>
          <table:table-cell table:style-name="ce6" office:value-type="float" office:value="8">
            <text:p>8</text:p>
          </table:table-cell>
          <table:table-cell table:style-name="ce6" office:value-type="float" office:value="3.9">
            <text:p>3.9</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7">
            <text:p>3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9.1">
            <text:p>9.1</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17.05.2024 #2274597/612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8:34:04+02:00</meta:creation-date>
    <dc:date>2024-09-24T18:34:04+02:00</dc:date>
    <dc:title>Untitled Spreadsheet</dc:title>
    <dc:description/>
    <dc:subject/>
    <meta:keyword/>
    <meta:user-defined meta:name="Company"/>
    <meta:user-defined meta:name="category"/>
  </office:meta>
</office:document-meta>
</file>