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primary forest fun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imber produ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bre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rinking-water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ture conserv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ndscape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ame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cre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litar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against natural haz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rbon sin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rimary forest fun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imber production</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74.4">
            <text:p>74.4</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2">
            <text:p>2</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34.7">
            <text:p>3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gricultural use</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rinking-water prote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ure conservatio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scape protectio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creation</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litary</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tection against natural hazard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2">
            <text:p>2</text:p>
          </table:table-cell>
          <table:table-cell table:style-name="ce6" office:value-type="float" office:value="68.4">
            <text:p>68.4</text:p>
          </table:table-cell>
          <table:table-cell table:style-name="ce6" office:value-type="float" office:value="1.4">
            <text:p>1.4</text:p>
          </table:table-cell>
          <table:table-cell table:style-name="ce6" office:value-type="float" office:value="83.5">
            <text:p>83.5</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rimary forest function</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10"/>
        </table:table-row>
        <table:table-row>
          <table:table-cell table:style-name="ce5"/>
          <table:table-cell table:style-name="ce5" office:value-type="string">
            <text:p>nature conservation</text:p>
          </table:table-cell>
          <table:table-cell table:style-name="ce6" office:value-type="float" office:value="32.3">
            <text:p>3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3">
            <text:p>22.3</text:p>
          </table:table-cell>
          <table:table-cell table:style-name="ce6" office:value-type="float" office:value="11.2">
            <text:p>11.2</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10"/>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against natural hazards</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2.5">
            <text:p>12.5</text:p>
          </table:table-cell>
          <table:table-cell table:style-name="ce6" office:value-type="float" office:value="59.8">
            <text:p>59.8</text:p>
          </table:table-cell>
          <table:table-cell table:style-name="ce6" office:value-type="float" office:value="6.8">
            <text:p>6.8</text:p>
          </table:table-cell>
          <table:table-cell table:style-name="ce6" office:value-type="float" office:value="69.8">
            <text:p>69.8</text:p>
          </table:table-cell>
          <table:table-cell table:style-name="ce6" office:value-type="float" office:value="7">
            <text:p>7</text:p>
          </table:table-cell>
          <table:table-cell table:style-name="ce6" office:value-type="float" office:value="58.9">
            <text:p>58.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rimary forest fun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float" office:value="16.7">
            <text:p>16.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imber produ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gricultural 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windbre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rinking-water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ture conserv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andscape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8.6">
            <text:p>8.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ame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ecre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litar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otection against natural haz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37.6">
            <text:p>37.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carbon sin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rimary forest func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imber production</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74.2">
            <text:p>7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3">
            <text:p>3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gricultural use</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rinking-water prote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ure conservation</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scape protectio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eation</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litary</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tection against natural hazards</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64.2">
            <text:p>64.2</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Swiss National Forest Inventory, 18.05.2024 #2274602/612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41:34+02:00</meta:creation-date>
    <dc:date>2024-06-22T08:41:34+02:00</dc:date>
    <dc:title>Untitled Spreadsheet</dc:title>
    <dc:description/>
    <dc:subject/>
    <meta:keyword/>
    <meta:user-defined meta:name="Company"/>
    <meta:user-defined meta:name="category"/>
  </office:meta>
</office:document-meta>
</file>