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7">
            <text:p>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2">
            <text:p>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9.2">
            <text:p>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42.9">
            <text:p>42.9</text:p>
          </table:table-cell>
          <table:table-cell table:style-name="ce6" office:value-type="float" office:value="6">
            <text:p>6</text:p>
          </table:table-cell>
          <table:table-cell table:style-name="ce6" office:value-type="float" office:value="33.7">
            <text:p>3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30.3">
            <text:p>30.3</text:p>
          </table:table-cell>
          <table:table-cell table:style-name="ce6" office:value-type="float" office:value="8">
            <text:p>8</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9">
            <text:p>9</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0">
            <text:p>2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
            <text:p>2</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3">
            <text:p>3</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
            <text:p>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7">
            <text:p>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wiss National Forest Inventory, 17.05.2024 #2274613/612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38:56+02:00</meta:creation-date>
    <dc:date>2024-06-21T12:38:56+02:00</dc:date>
    <dc:title>Untitled Spreadsheet</dc:title>
    <dc:description/>
    <dc:subject/>
    <meta:keyword/>
    <meta:user-defined meta:name="Company"/>
    <meta:user-defined meta:name="category"/>
  </office:meta>
</office:document-meta>
</file>