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 fasce vegetazionali NaiS (3 classi) · 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fasce vegetazionali NaiS (3 classi)</text:p>
          </table:table-cell>
          <table:table-cell table:style-name="ce4" office:value-type="string">
            <text:p>diversità struttural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ele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47">
            <text:p>47</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5">
            <text:p>5</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Inventario Forestale Nazionale Svizzero, 17.05.2024 #2274635/612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17:47+02:00</meta:creation-date>
    <dc:date>2024-05-31T09:17:47+02:00</dc:date>
    <dc:title>Untitled Spreadsheet</dc:title>
    <dc:description/>
    <dc:subject/>
    <meta:keyword/>
    <meta:user-defined meta:name="Company"/>
    <meta:user-defined meta:name="category"/>
  </office:meta>
</office:document-meta>
</file>