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8.7">
            <text:p>88.7</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73.4">
            <text:p>73.4</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8.7">
            <text:p>58.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7">
            <text:p>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9.7">
            <text:p>19.7</text:p>
          </table:table-cell>
          <table:table-cell table:style-name="ce6" office:value-type="float" office:value="4">
            <text:p>4</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ire forestier national suisse, 18.05.2024 #2274663/6125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28:50+02:00</meta:creation-date>
    <dc:date>2024-06-23T12:28:50+02:00</dc:date>
    <dc:title>Untitled Spreadsheet</dc:title>
    <dc:description/>
    <dc:subject/>
    <meta:keyword/>
    <meta:user-defined meta:name="Company"/>
    <meta:user-defined meta:name="category"/>
  </office:meta>
</office:document-meta>
</file>