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inconn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86">
            <text:p>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9.3">
            <text:p>9.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9.2">
            <text:p>9.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81.2">
            <text:p>81.2</text:p>
          </table:table-cell>
          <table:table-cell table:style-name="ce6" office:value-type="float" office:value="0.8">
            <text:p>0.8</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Inventaire forestier national suisse, 18.05.2024 #2274675/612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45:44+02:00</meta:creation-date>
    <dc:date>2024-06-10T09:45:44+02:00</dc:date>
    <dc:title>Untitled Spreadsheet</dc:title>
    <dc:description/>
    <dc:subject/>
    <meta:keyword/>
    <meta:user-defined meta:name="Company"/>
    <meta:user-defined meta:name="category"/>
  </office:meta>
</office:document-meta>
</file>