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ixed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unknow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2">
            <text:p>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84.9">
            <text:p>84.9</text:p>
          </table:table-cell>
          <table:table-cell table:style-name="ce6" office:value-type="float" office:value="1">
            <text:p>1</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9.7">
            <text:p>9.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80.5">
            <text:p>80.5</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6">
            <text:p>0.6</text:p>
          </table:table-cell>
          <table:table-cell table:style-name="ce6" office:value-type="float" office:value="80.3">
            <text:p>8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7.5">
            <text:p>7.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wiss National Forest Inventory, 17.05.2024 #2274686/612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58:52+02:00</meta:creation-date>
    <dc:date>2024-06-22T16:58:52+02:00</dc:date>
    <dc:title>Untitled Spreadsheet</dc:title>
    <dc:description/>
    <dc:subject/>
    <meta:keyword/>
    <meta:user-defined meta:name="Company"/>
    <meta:user-defined meta:name="category"/>
  </office:meta>
</office:document-meta>
</file>