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· fasce vegetazionali NaiS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funzione predominante (IFN5): protezione della natur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ì</text:p>
          </table:table-cell>
          <table:table-cell table:style-name="ce4"/>
          <table:table-cell table:number-columns-spanned="2" table:number-rows-spanned="1" table:style-name="ce4" office:value-type="string">
            <text:p>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53">
          <table:table-cell table:number-columns-spanned="8" table:number-rows-spanned="1" table:style-name="ce0" office:value-type="string">
            <text:p>© WSL, Inventario Forestale Nazionale Svizzero, 17.05.2024 #2274812/6127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7">
          <table:table-cell table:number-columns-spanned="8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#27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0">
          <table:table-cell table:number-columns-spanned="8" table:number-rows-spanned="1" table:style-name="ce1" office:value-type="string">
            <text:p>Presenza della funzione predominante «protezione della natura» in base alla pianificazione forestale o alla valutazione del servizio forestale locale al momento dell'IFN5 (2018-2026). Fonte: inchiesta presso il servizio forestale (MID 911: Vorrangfunktion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3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6">
          <table:table-cell table:number-columns-spanned="8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9">
          <table:table-cell table:number-columns-spanned="8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2">
          <table:table-cell table:number-columns-spanned="8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5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9:52:57+02:00</meta:creation-date>
    <dc:date>2024-05-25T09:52:57+02:00</dc:date>
    <dc:title>Untitled Spreadsheet</dc:title>
    <dc:description/>
    <dc:subject/>
    <meta:keyword/>
    <meta:user-defined meta:name="Company"/>
    <meta:user-defined meta:name="category"/>
  </office:meta>
</office:document-meta>
</file>