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rès 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odér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rès for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fort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fort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as d'utilisation récréative</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rès faible</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aible</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érée</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for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rès for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Inventaire forestier national suisse, 18.05.2024 #2274831/61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9:12+02:00</meta:creation-date>
    <dc:date>2024-05-26T19:49:12+02:00</dc:date>
    <dc:title>Untitled Spreadsheet</dc:title>
    <dc:description/>
    <dc:subject/>
    <meta:keyword/>
    <meta:user-defined meta:name="Company"/>
    <meta:user-defined meta:name="category"/>
  </office:meta>
</office:document-meta>
</file>