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row>
          <table:table-cell table:number-columns-spanned="1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funzione predominante (IFN5): protezione della natura · fasce vegetazionali NaiS (3 classi) · formica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8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essuna indicazione</text:p>
          </table:table-cell>
          <table:table-cell table:style-name="ce4"/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4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formica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4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&gt;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number-columns-spanned="1" table:number-rows-spanned="6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2">
            <text:p>1.2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&gt;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number-columns-spanned="1" table:number-rows-spanned="6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&gt;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number-columns-spanned="1" table:number-rows-spanned="6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&gt;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 table:style-name="ro_0_43">
          <table:table-cell table:number-columns-spanned="10" table:number-rows-spanned="1" table:style-name="ce0" office:value-type="string">
            <text:p>© WSL, Inventario Forestale Nazionale Svizzero, 17.05.2024 #2274838/6127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47">
          <table:table-cell table:number-columns-spanned="1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50">
          <table:table-cell table:number-columns-spanned="10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53">
          <table:table-cell table:number-columns-spanned="10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formicai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56">
          <table:table-cell table:number-columns-spanned="10" table:number-rows-spanned="1" table:style-name="ce1" office:value-type="string">
            <text:p>Aree di saggio con nessun, un, due o più di due formicai (formiche rosse) nel cerchio delle 5 are. Fonte: rilievo sul terreno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59">
          <table:table-cell table:number-columns-spanned="10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62">
          <table:table-cell table:number-columns-spanned="1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65">
          <table:table-cell table:number-columns-spanned="1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6:16:25+02:00</meta:creation-date>
    <dc:date>2024-06-12T16:16:25+02:00</dc:date>
    <dc:title>Untitled Spreadsheet</dc:title>
    <dc:description/>
    <dc:subject/>
    <meta:keyword/>
    <meta:user-defined meta:name="Company"/>
    <meta:user-defined meta:name="category"/>
  </office:meta>
</office:document-meta>
</file>