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number-columns-spanned="1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8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a indicazione</text:p>
          </table:table-cell>
          <table:table-cell table:style-name="ce4"/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4">
            <text:p>1.4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1">
            <text:p>1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8">
            <text:p>0.8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7">
            <text:p>0.7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5">
            <text:p>0.5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4"/>
        </table:table-row>
        <table:table-row table:style-name="ro_0_53">
          <table:table-cell table:number-columns-spanned="10" table:number-rows-spanned="1" table:style-name="ce0" office:value-type="string">
            <text:p>© WSL, Inventario Forestale Nazionale Svizzero, 18.05.2024 #2274862/612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57">
          <table:table-cell table:number-columns-spanned="1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0">
          <table:table-cell table:number-columns-spanned="10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3">
          <table:table-cell table:number-columns-spanned="1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6">
          <table:table-cell table:number-columns-spanned="10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69">
          <table:table-cell table:number-columns-spanned="10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72">
          <table:table-cell table:number-columns-spanned="10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>
          <table:table-cell table:number-columns-spanned="1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  <table:table-row table:style-name="ro_0_75">
          <table:table-cell table:number-columns-spanned="1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29:01+02:00</meta:creation-date>
    <dc:date>2024-06-24T17:29:01+02:00</dc:date>
    <dc:title>Untitled Spreadsheet</dc:title>
    <dc:description/>
    <dc:subject/>
    <meta:keyword/>
    <meta:user-defined meta:name="Company"/>
    <meta:user-defined meta:name="category"/>
  </office:meta>
</office:document-meta>
</file>