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ractère naturel de la proportion de résineux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caractère naturel de la proportion de résineux</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rès peu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peu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6">
            <text:p>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5.7">
            <text:p>5.7</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
            <text:p>3.5</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6">
            <text:p>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
            <text:p>3.5</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semi-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49.3">
            <text:p>49.3</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9.5">
            <text:p>19.5</text:p>
          </table:table-cell>
          <table:table-cell table:style-name="ce6" office:value-type="string">
            <text:p>.</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6.8">
            <text:p>6.8</text:p>
          </table:table-cell>
          <table:table-cell table:style-name="ce6" office:value-type="float" office:value="3.3">
            <text:p>3.3</text:p>
          </table:table-cell>
          <table:table-cell table:style-name="ce6" office:value-type="float" office:value="5.9">
            <text:p>5.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
            <text:p>8</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9.6">
            <text:p>9.6</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
            <text:p>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8.5">
            <text:p>8.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
            <text:p>9</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0.7">
            <text:p>50.7</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d'aspect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36.2">
            <text:p>36.2</text:p>
          </table:table-cell>
          <table:table-cell table:style-name="ce6" office:value-type="float" office:value="8">
            <text:p>8</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50.3">
            <text:p>50.3</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4.5">
            <text:p>34.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1">
            <text:p>21</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8">
            <text:p>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aire des forêts de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9.4">
            <text:p>9.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3">
            <text:p>51.3</text:p>
          </table:table-cell>
          <table:table-cell table:style-name="ce6" office:value-type="float" office:value="4">
            <text:p>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6">
            <text:p>6</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6.1">
            <text:p>6.1</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5.3">
            <text:p>55.3</text:p>
          </table:table-cell>
          <table:table-cell table:style-name="ce6" office:value-type="float" office:value="11.6">
            <text:p>11.6</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49.6">
            <text:p>49.6</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9.3">
            <text:p>9.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5.9">
            <text:p>5.9</text:p>
          </table:table-cell>
          <table:table-cell table:style-name="ce6" office:value-type="float" office:value="4">
            <text:p>4</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64.4">
            <text:p>64.4</text:p>
          </table:table-cell>
          <table:table-cell table:style-name="ce6" office:value-type="float" office:value="11.6">
            <text:p>11.6</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9.2">
            <text:p>79.2</text:p>
          </table:table-cell>
          <table:table-cell table:style-name="ce6" office:value-type="float" office:value="4.6">
            <text:p>4.6</text:p>
          </table:table-cell>
          <table:table-cell table:style-name="ce6" office:value-type="float" office:value="54.9">
            <text:p>54.9</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5">
            <text:p>55.5</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7">
            <text:p>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83.9">
            <text:p>83.9</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7">
            <text:p>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Inventaire forestier national suisse, 26.04.2024 #2274894/612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16:26+02:00</meta:creation-date>
    <dc:date>2024-06-23T17:16:26+02:00</dc:date>
    <dc:title>Untitled Spreadsheet</dc:title>
    <dc:description/>
    <dc:subject/>
    <meta:keyword/>
    <meta:user-defined meta:name="Company"/>
    <meta:user-defined meta:name="category"/>
  </office:meta>
</office:document-meta>
</file>